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weg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nabij Markweg 127 (kadastraal perceel RTD12-AM-151), 3198NB, plaatsen van een overkapping voor ongeveer 10 auto's (aanvraagdatum 29-01-2019, dossiernummer OMV.19.01.0052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449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weg 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449</meta:user-defined>
    <meta:user-defined meta:name="OVERHEIDop.GmbID/DC.identifier">gmb-2019-31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8NB 127</meta:user-defined>
    <meta:user-defined meta:name="OVERHEIDop.woonplaats">Europoort Rotterdam</meta:user-defined>
    <meta:user-defined meta:name="OVERHEIDop.straatnaam">Mark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67569 440133</meta:user-defined>
    <meta:user-defined meta:name="OVERHEIDop.versieInformatie"/>
  </office:meta>
</office:document-meta>
</file>