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ddinxveen houdende regels omtrent de erfgoedcommissie (Verordening Erfgoedcommissie Waddinxveen 2019)</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het college van burgemeester en wethouders van van 8 oktober 2019 nummer B&amp;W/19/05198, met als onderwerp ‘Vaststellen Verordening Erfgoedcommissie Waddinxveen 2019’,</text:p>
            <text:p text:style-name="al"/>
            <text:p text:style-name="al">gelet op artikel 108 van de Gemeentewet, artikel 9.1 Erfgoedwet juncto artikel 15 Monumentenwet 1988, artikel 3.16 Wet algemene bepalingen omgevingsrecht en artikel 84, eerste lid, en artikel 147, eerste lid, Gemeentewet,</text:p>
          </text:section>
          <text:section text:name="afkondiging_id1-3-2-1-2" text:style-name="afkondiging">
            <text:p text:style-name="afkondiging_top"/>
            <text:p text:style-name="al">besluit de</text:p>
            <text:p text:style-name="al"/>
            <text:p text:style-name="al">Verordening Erfgoedcommissie Waddinxveen 2019</text:p>
            <text:p text:style-name="al"/>
            <text:p text:style-name="al">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bepaling van de begrippen wordt verwezen naar de Erfgoedwet en de Erfgoedverordening gemeente Waddinxveen 2019.</text:p>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1.</text:number>
                <text:p text:style-name="al">Er is een onafhankelijke erfgoedcommissie, verder te noemen commissie, die adviseert op verzoek of uit eigen beweging over aangelegenheden die van belang zijn voor erfgoed en cultuurhistorische waarden in de fysieke leefomgeving, zoals bijvoorbeeld erfgoedbeleid, bestemmings- en omgevingsplannen.</text:p>
                <text:p text:style-name="al"/>
                <text:p text:style-name="al">De commissie adviseert het college van burgemeester en wethouders (het college) in ieder geval over (de toepassing van de):</text:p>
                <text:list text:style-name="id1-3-2-2-2-2-5">
                  <text:list-item text:style-override="id1-3-2-2-2-2-5-1">
                    <text:number>-</text:number>
                    <text:p text:style-name="al">Wabo, op aanvragen van omgevingsvergunningen voor rijks- en gemeentelijke monumenten;</text:p>
                  </text:list-item>
                  <text:list-item text:style-override="id1-3-2-2-2-2-5-2">
                    <text:number>-</text:number>
                    <text:p text:style-name="al">Wabo, op aanvragen van omgevingsvergunningen binnen beschermd stads- en dorpsgezicht;</text:p>
                  </text:list-item>
                  <text:list-item text:style-override="id1-3-2-2-2-2-5-3">
                    <text:number>-</text:number>
                    <text:p text:style-name="al">Erfgoedverordening gemeente Waddinxveen 2019 bij het aanwijzen of laten vervallen van de aanwijzing bij gemeentelijke monumenten, cultuurgoederen, verzamelingen en stads- en dorpsgezichten.</text:p>
                  </text:list-item>
                </text:list>
              </text:list-item>
              <text:list-item text:style-override="id1-3-2-2-2-3">
                <text:number>2.</text:number>
                <text:p text:style-name="al">Bij het uitbrengen van adviezen laat de commissie zich leiden door overwegingen in het belang van erfgoed en de cultuurhistorische waarden in de fysieke leefomgeving.</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een voorzitter en minimaal twee leden.</text:p>
              </text:list-item>
              <text:list-item text:style-override="id1-3-2-2-3-3">
                <text:number>2.</text:number>
                <text:p text:style-name="al">De voorzitter, leden en secretaris worden door het college benoemd, geschorst en ontslagen.</text:p>
              </text:list-item>
              <text:list-item text:style-override="id1-3-2-2-3-4">
                <text:number>3.</text:number>
                <text:p text:style-name="al">De voorzitter en de leden kunnen geen deel uitmaken van of werkzaam zijn onder verantwoordelijkheid van een bestuursorgaan van de gemeente Waddinxveen.</text:p>
              </text:list-item>
              <text:list-item text:style-override="id1-3-2-2-3-5">
                <text:number>4.</text:number>
                <text:p text:style-name="al">De commissie is samengesteld uit personen die deskundig zijn op een of meerdere van de volgende onderwerpen:</text:p>
                <text:list text:style-name="id1-3-2-2-3-5-3">
                  <text:list-item text:style-override="id1-3-2-2-3-5-3-1">
                    <text:number>-</text:number>
                    <text:p text:style-name="al">Erfgoed;</text:p>
                  </text:list-item>
                  <text:list-item text:style-override="id1-3-2-2-3-5-3-2">
                    <text:number>-</text:number>
                    <text:p text:style-name="al">Lokale cultuurhistorie;</text:p>
                  </text:list-item>
                  <text:list-item text:style-override="id1-3-2-2-3-5-3-3">
                    <text:number>-</text:number>
                    <text:p text:style-name="al">Bouwkundige kennis</text:p>
                  </text:list-item>
                </text:list>
              </text:list-item>
              <text:list-item text:style-override="id1-3-2-2-3-6">
                <text:number>5.</text:number>
                <text:p text:style-name="al">Het college voegt aan de commissie een secretaris toe.</text:p>
              </text:list-item>
              <text:list-item text:style-override="id1-3-2-2-3-7">
                <text:number>6.</text:number>
                <text:p text:style-name="al">De commissie is bevoegd om deskundigen, niet zijnde leden van de commissie, uit te nodigen om vergaderingen bij te wonen en om haar te adviseren.</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voorzitter en de leden worden door het college benoemd voor een termijn van maximaal 4 jaar. De termijn kan met maximaal 4 jaar worden verlengd.</text:p>
              </text:list-item>
              <text:list-item text:style-override="id1-3-2-2-4-3">
                <text:number>2.</text:number>
                <text:p text:style-name="al">De voorzitter en de leden van de commissie kunnen op elk moment ontslag nemen. Zij doen daarvan schriftelijk mededeling aan het college.</text:p>
              </text:list-item>
              <text:list-item text:style-override="id1-3-2-2-4-4">
                <text:number>3.</text:number>
                <text:p text:style-name="al">De voorzitter die of het lid dat ontslag heeft genomen blijft zijn/haar functie vervullen totdat in de opvolging is voorzien.</text:p>
              </text:list-item>
            </text:list>
          </text:section>
          <text:section text:name="artikel_id1-3-2-2-5" text:style-name="artikel">
            <text:p text:style-name="artikel_kop_titel"><text:span text:style-name="artikel_kop_label">Artikel</text:span> <text:span text:style-name="artikel_kop_nr">5</text:span> Vergoedingen</text:p>
            <text:list text:style-name="id1-3-2-2-5-2">
              <text:list-item text:style-override="id1-3-2-2-5-2">
                <text:number>1.</text:number>
                <text:p text:style-name="al">De voorzitter en de leden van de commissie ontvangen voor hun werkzaamheden een presentiegeldvergoeding per vergadering zoals door het college vastgesteld.</text:p>
              </text:list-item>
              <text:list-item text:style-override="id1-3-2-2-5-3">
                <text:number>2.</text:number>
                <text:p text:style-name="al">De voorzitter en de leden ontvangen een reiskostenvergoeding per vergadering, zoals door het college vastgesteld.</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vaak als de voorzitter dit nodig vindt of twee of meer leden dit nodig vinden.</text:p>
              </text:list-item>
              <text:list-item text:style-override="id1-3-2-2-6-3">
                <text:number>2.</text:number>
                <text:p text:style-name="al">De vergaderingen van de commissie zijn openbaar, tenzij de meerderheid van het aantal aanwezige leden of de voorzitter het nodig vindt om besloten te vergaderen wegens gewichtige redenen.</text:p>
              </text:list-item>
              <text:list-item text:style-override="id1-3-2-2-6-4">
                <text:number>3.</text:number>
                <text:p text:style-name="al">De oproep voor de vergadering geschiedt namens de voorzitter door de secretaris. De onderwerpen die worden behandeld staan in de oproep vermeld.</text:p>
              </text:list-item>
              <text:list-item text:style-override="id1-3-2-2-6-5">
                <text:number>4.</text:number>
                <text:p text:style-name="al">De commissie vergadert als tenminste de helft van de commissie aanwezig is. Wanneer het vereiste aantal niet is opgekomen, moet een nieuwe vergadering worden belegd.</text:p>
              </text:list-item>
              <text:list-item text:style-override="id1-3-2-2-6-6">
                <text:number>5.</text:number>
                <text:p text:style-name="al">Bij verhindering van de voorzitter kiezen de aanwezige leden uit hun midden een plaatsvervangend voorzitter voor de duur van de vergadering.</text:p>
              </text:list-item>
            </text:list>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
                <text:number>1.</text:number>
                <text:p text:style-name="al">De commissie brengt na de vergadering tijdig schriftelijk advies uit aan het college over de onderwerpen als bedoeld in artikel 2 van deze verordening, waarover het college dient te besluiten. Onder tijdig wordt in ieder geval verstaan de termijnen als genoemd in de Erfgoedverordening Waddinxveen 2019.</text:p>
              </text:list-item>
              <text:list-item text:style-override="id1-3-2-2-7-3">
                <text:number>2.</text:number>
                <text:p text:style-name="al">Dit advies wordt voorzien van de argumenten die tot het oordeel hebben geleid.</text:p>
              </text:list-item>
              <text:list-item text:style-override="id1-3-2-2-7-4">
                <text:number>3.</text:number>
                <text:p text:style-name="al">Van de vergadering wordt een zakelijk en beknopt verslag gemaakt.</text:p>
              </text:list-item>
              <text:list-item text:style-override="id1-3-2-2-7-5">
                <text:number>4.</text:number>
                <text:p text:style-name="al">De adviezen aan het college worden in beginsel in het verslag opgenomen. Als aard en inhoud van het advies een nadere onderbouwing noodzakelijk maken dan wordt een afzonderlijk advies gemaakt.</text:p>
              </text:list-item>
              <text:list-item text:style-override="id1-3-2-2-7-6">
                <text:number>5.</text:number>
                <text:p text:style-name="al">De voorzitter en de leden van de commissie hebben stemrecht.</text:p>
              </text:list-item>
              <text:list-item text:style-override="id1-3-2-2-7-7">
                <text:number>6.</text:number>
                <text:p text:style-name="al">De commissie beslist bij meerderheid van stemmen over het uit te brengen advies. Indien de stemmen staken, dan heeft de voorzitter een beslissende stem.</text:p>
              </text:list-item>
              <text:list-item text:style-override="id1-3-2-2-7-8">
                <text:number>7.</text:number>
                <text:p text:style-name="al">Van een minderheidsstandpunt wordt bij het advies melding gemaakt indien die minderheid dat verlangt.</text:p>
              </text:list-item>
              <text:list-item text:style-override="id1-3-2-2-7-9">
                <text:number>8.</text:number>
                <text:p text:style-name="al">Voorzitter en leden mogen niet bij beraadslagingen en vaststelling van een advies zijn die gaan over zaken waar zij als belanghebbende bij zijn betrokken.</text:p>
              </text:list-item>
              <text:list-item text:style-override="id1-3-2-2-7-10">
                <text:number>9.</text:number>
                <text:p text:style-name="al">Op voorstel van de voorzitter kan advisering over zaken plaatsvinden door toezending van stukken aan de leden die daarover schriftelijk of op digitale wijze hun mening kenbaar kunnen maken (schriftelijke ronde).</text:p>
              </text:list-item>
            </text:list>
          </text:section>
          <text:section text:name="artikel_id1-3-2-2-8" text:style-name="artikel">
            <text:p text:style-name="artikel_kop_titel"><text:span text:style-name="artikel_kop_label">Artikel</text:span> <text:span text:style-name="artikel_kop_nr">8</text:span> Afdoening onder verantwoordelijkheid</text:p>
            <text:list text:style-name="id1-3-2-2-8-2">
              <text:list-item text:style-override="id1-3-2-2-8-2">
                <text:number>1.</text:number>
                <text:p text:style-name="al">De commissie kan de advisering over een onderwerp, zoals bedoeld in artikel 2, onder verantwoordelijkheid van de commissie overlaten aan een daartoe, door de commissie, gemandateerd lid.</text:p>
              </text:list-item>
              <text:list-item text:style-override="id1-3-2-2-8-3">
                <text:number>2.</text:number>
                <text:p text:style-name="al">Het gemandateerde lid adviseert over aanvragen waarvan volgens hem/haar het oordeel van de commissie als bekend mag worden verondersteld.</text:p>
              </text:list-item>
              <text:list-item text:style-override="id1-3-2-2-8-4">
                <text:number>3.</text:number>
                <text:p text:style-name="al">In geval van twijfel bij de gemandateerde wordt de aanvraag alsnog voorgelegd aan de commissie.</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bekendmaking.</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Erfgoedcommissie Waddinxveen 2019.</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11 december 2019,</text:span>
          </text:p>
          </text:section>
          <text:section text:name="ondertekening_id1-3-2-3-2">
            <text:p><text:span text:style-name="functie">de griffier </text:span></text:p>
            <text:p><text:span text:style-name="ondertekening_naam">
            <text:span text:style-name="voornaam">mr. F.W. van der</text:span>
            <text:span text:style-name="achternaam">Dussen,</text:span>
          </text:span></text:p>
          </text:section>
          <text:section text:name="ondertekening_id1-3-2-3-3">
            <text:p><text:span text:style-name="functie">de voorzitter, </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359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9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9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Ruimte en infrastructuur | Organisatie en beleid</meta:user-defined>
    <meta:user-defined meta:name="DC.source">artikel 108 van de Gemeentewet]|[1.0:c:BWBR0005416&amp;artikel=108&amp;g=2019-01-01</meta:user-defined>
    <meta:user-defined meta:name="DC.source">artikel 9.1 van de Erfgoedwet]|[1.0:c:BWBR0037521&amp;artikel=9.1&amp;g=2017-09-01</meta:user-defined>
    <meta:user-defined meta:name="DC.source">artikel 3.16 van de Wet algemene bepalingen omgevingsrecht]|[1.0:c:BWBR0024779&amp;artikel=3.16&amp;g=2018-07-28</meta:user-defined>
    <meta:user-defined meta:name="DC.source">artikel 84, eerste lid, van de Gemeentewet]|[1.0:c:BWBR0005416&amp;artikel=84&amp;lid=1&amp;g=2019-01-01</meta:user-defined>
    <meta:user-defined meta:name="DC.source">artikel 147, eerste lid, van de Gemeentewet]|[1.0:c:BWBR0005416&amp;artikel=147&amp;lid=1&amp;g=2019-01-01</meta:user-defined>
    <meta:user-defined meta:name="OVERHEIDop.referentienummer">B&amp;W/19/05198</meta:user-defined>
    <meta:user-defined meta:name="DCTERMS.alternative">Verordening Erfgoedcommissie Waddinxveen 2019</meta:user-defined>
    <dc:language>nl</dc:language>
    <meta:user-defined meta:name="OVERHEID.Gemeente/DC.spatial">Waddinxveen</meta:user-defined>
    <meta:user-defined meta:name="DC.title">Verordening van de gemeenteraad van de gemeente Waddinxveen houdende regels omtrent de erfgoedcommissie (Verordening Erfgoedcommissie Waddinxveen 2019)</meta:user-defined>
    <meta:user-defined meta:name="DCTERMS.W3CDTF/DCTERMS.available">2019-12-24</meta:user-defined>
    <meta:user-defined meta:name="DCTERMS.W3CDTF/OVERHEIDop.jaargang">2019</meta:user-defined>
    <meta:user-defined meta:name="OVERHEIDop.publicationIssue">313592</meta:user-defined>
    <meta:user-defined meta:name="OVERHEIDop.betreftRegeling">CVDR633434_1</meta:user-defined>
    <meta:user-defined meta:name="xs:date/OVERHEIDop.startdatum">2019-12-25</meta:user-defined>
    <meta:user-defined meta:name="OVERHEIDop.GmbID/DC.identifier">gmb-2019-313592</meta:user-defined>
    <meta:user-defined meta:name="OVERHEIDop.versieInformatie"/>
  </office:meta>
</office:document-meta>
</file>