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Verkeerstorenplein Nootdorp - OLO-nummer: 4678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leinschalige woonvorm met zorg en het plaatsen van erfafscheidingen </text:p>
            <text:p text:style-name="common-al">OLO-nummer: 4678085</text:p>
            <text:p text:style-name="common-al">Locatie: Verkeerstorenplein Nootdorp</text:p>
            <text:p text:style-name="common-al">Postcode: </text:p>
            <text:p text:style-name="common-al">Datum besluit: 19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343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3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3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05 </meta:user-defined>
    <meta:user-defined meta:name="DCTERMS.abstract">bouwen kleinschalige woonvorm met zorg en het plaatsen van erfafscheidingen</meta:user-defined>
    <dc:language>nl</dc:language>
    <meta:user-defined meta:name="OVERHEID.EPSG28992/DC.spatial">85807.4729807051 450969.165002053</meta:user-defined>
    <meta:user-defined meta:name="DC.title">Verleende omgevingsvergunning (Wabo)  : Verkeerstorenplein Nootdorp - OLO-nummer: 4678085</meta:user-defined>
    <meta:user-defined meta:name="OVERHEID.PostcodeHuisnummer/OVERHEIDop.postcodeHuisnummer">2631</meta:user-defined>
    <meta:user-defined meta:name="OVERHEIDop.straatnaam">Verkeerstorenlaan</meta:user-defined>
    <meta:user-defined meta:name="OVERHEIDop.woonplaats">Nootdorp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37</meta:user-defined>
    <meta:user-defined meta:name="OVERHEIDop.GmbID/DC.identifier">gmb-2019-313437</meta:user-defined>
    <meta:user-defined meta:name="OVERHEIDop.versieInformatie"/>
  </office:meta>
</office:document-meta>
</file>