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omgevingsvergunning  : Pijnacker, Schoutenlaan 47 - OLO-nummer: 4816143</text:p>
      <text:section text:name="zakelijke-mededeling_id1-3-2" text:style-name="zakelijke-mededeling">
        <text:section text:name="zakelijke-mededeling-tekst_id1-3-2-1" text:style-name="zakelijke-mededeling-tekst">
          <text:section text:name="tekst_id1-3-2-1-1" text:style-name="tekst">
            <text:p text:style-name="common-al">Voor: vervangen en wijzigen van kozijnen aan de voorgevel </text:p>
            <text:p text:style-name="common-al">Dossiernummer: O19-0752 </text:p>
            <text:p text:style-name="common-al">OLO-nummer: 4816143</text:p>
            <text:p text:style-name="common-al">Locatie: Pijnacker, Schoutenlaan 47</text:p>
            <text:p text:style-name="common-al">Postcode: 2641 TB</text:p>
            <text:p text:style-name="common-al">Datum ontvangst: 4-12-2019</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09009</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009</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009</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19-0752 </meta:user-defined>
    <meta:user-defined meta:name="DCTERMS.abstract">vervangen en wijzigen van kozijnen aan de voorgevel</meta:user-defined>
    <dc:language>nl</dc:language>
    <meta:user-defined meta:name="OVERHEID.EPSG28992/DC.spatial">89093.764 449408.548</meta:user-defined>
    <meta:user-defined meta:name="DC.title">Ingediende aanvragen voor een omgevingsvergunning  : Pijnacker, Schoutenlaan 47 - OLO-nummer: 4816143</meta:user-defined>
    <meta:user-defined meta:name="OVERHEID.PostcodeHuisnummer/OVERHEIDop.postcodeHuisnummer">2641TB 47</meta:user-defined>
    <meta:user-defined meta:name="OVERHEIDop.straatnaam">Schoutenlaan</meta:user-defined>
    <meta:user-defined meta:name="OVERHEIDop.woonplaats">Pijnacker</meta:user-defined>
    <meta:user-defined meta:name="DCTERMS.W3CDTF/DCTERMS.available">2019-12-20</meta:user-defined>
    <meta:user-defined meta:name="DCTERMS.W3CDTF/OVERHEIDop.jaargang">2019</meta:user-defined>
    <meta:user-defined meta:name="OVERHEIDop.publicationIssue">309009</meta:user-defined>
    <meta:user-defined meta:name="OVERHEIDop.GmbID/DC.identifier">gmb-2019-309009</meta:user-defined>
    <meta:user-defined meta:name="OVERHEIDop.versieInformatie"/>
  </office:meta>
</office:document-meta>
</file>