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en Horecawet paracommerciële vergunning, Spoolderbergweg 19 (zaaknummer 160323-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16 december 20</text:span><text:span text:style-name="nadrukvet">1</text:span><text:span text:style-name="nadrukvet">9</text:span> ter inzage ligt:</text:p>
            <text:p text:style-name="common-al">Een ontwerpbeschikking op een aanvraag ter verkrijging van een vergunning op grond van artikel 3 van de Drank- en Horecawet ten behoeve van de inrichting, aan de Spoolderbergweg 19. te Zwolle.</text:p>
            <text:p text:style-name="common-al">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6 december 2019 t</text:span><text:span text:style-name="nadrukvet">/m</text:span><text:span text:style-name="nadrukvet"> 27 januari 2020</text:span><text:span text:style-name="nadrukvet"/><text:span text:style-name="nadrukvet">ter inzage</text:span> liggen bij de afdeling Fysieke Leefomgeving, sectie Vergunningen, Lübeckplein 2 te Zwolle, na telefonische afspraak op telefoonnummer 14038. Gedurende de termijn van terinzagelegging kunnen schriftelijke reacties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48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956 501445</meta:user-defined>
    <meta:user-defined meta:name="DC.title">Ontwerpbeschikking Drank- en Horecawet paracommerciële vergunning, Spoolderbergweg 19 (zaaknummer 160323-2019)</meta:user-defined>
    <meta:user-defined meta:name="OVERHEID.PostcodeHuisnummer/OVERHEIDop.postcodeHuisnummer">8019BB 19</meta:user-defined>
    <meta:user-defined meta:name="OVERHEIDop.straatnaam">Spoolderbergweg</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5484</meta:user-defined>
    <meta:user-defined meta:name="OVERHEIDop.GmbID/DC.identifier">gmb-2019-305484</meta:user-defined>
    <meta:user-defined meta:name="OVERHEIDop.versieInformatie"/>
  </office:meta>
</office:document-meta>
</file>