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60074 - Gemeente Stadskanaal - Ingetrokken: omgevingsvergunning voor het kappen van zes eiken en twee essen, Luxemburglaan 1 (nabij)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19 is de volgende omgevingsvergunning verleend: Luxemburglaan 1 (nabij), 9501 BZ Stadskanaal, het kappen van zes eiken en twee essen. Deze vergunning is op 13 december 2019 ingetrokk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05380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380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380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0594 556657</meta:user-defined>
    <meta:user-defined meta:name="DC.title">Z-19-060074 - Gemeente Stadskanaal - Ingetrokken: omgevingsvergunning voor het kappen van zes eiken en twee essen, Luxemburglaan 1 (nabij) in Stadskanaal</meta:user-defined>
    <meta:user-defined meta:name="OVERHEID.PostcodeHuisnummer/OVERHEIDop.postcodeHuisnummer">9501BZ 1</meta:user-defined>
    <meta:user-defined meta:name="OVERHEIDop.straatnaam">Luxemburglaan</meta:user-defined>
    <meta:user-defined meta:name="OVERHEIDop.woonplaats">Stadskanaal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5380</meta:user-defined>
    <meta:user-defined meta:name="OVERHEIDop.GmbID/DC.identifier">gmb-2019-305380</meta:user-defined>
    <meta:user-defined meta:name="OVERHEIDop.versieInformatie"/>
  </office:meta>
</office:document-meta>
</file>