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LOCATIE@, OLO-nummer: @OLONR@ : Nootdorp, Laan van Ambacht 16 - OLO-nummer: 4828715</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19-0758 </text:p>
            <text:p text:style-name="common-al">OLO-nummer: 4828715</text:p>
            <text:p text:style-name="common-al">Locatie: Nootdorp, Laan van Ambacht 16</text:p>
            <text:p text:style-name="common-al">Postcode: 2631 RJ</text:p>
            <text:p text:style-name="common-al">Datum ontvangst: 11-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515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58 </meta:user-defined>
    <meta:user-defined meta:name="DCTERMS.abstract">wijzigen gevel</meta:user-defined>
    <dc:language>nl</dc:language>
    <meta:user-defined meta:name="OVERHEID.EPSG28992/DC.spatial">87803.707 451531.883</meta:user-defined>
    <meta:user-defined meta:name="DC.title">Ingediende aanvragen voor een omgevingsvergunning (Wabo) @LOCATIE@, OLO-nummer: @OLONR@ : Nootdorp, Laan van Ambacht 16 - OLO-nummer: 4828715</meta:user-defined>
    <meta:user-defined meta:name="OVERHEID.PostcodeHuisnummer/OVERHEIDop.postcodeHuisnummer">2631RK 24</meta:user-defined>
    <meta:user-defined meta:name="OVERHEIDop.straatnaam">Koperslager</meta:user-defined>
    <meta:user-defined meta:name="OVERHEIDop.woonplaats">Nootdorp</meta:user-defined>
    <meta:user-defined meta:name="DCTERMS.W3CDTF/DCTERMS.available">2019-12-16</meta:user-defined>
    <meta:user-defined meta:name="DCTERMS.W3CDTF/OVERHEIDop.jaargang">2019</meta:user-defined>
    <meta:user-defined meta:name="OVERHEIDop.publicationIssue">305157</meta:user-defined>
    <meta:user-defined meta:name="OVERHEIDop.GmbID/DC.identifier">gmb-2019-305157</meta:user-defined>
    <meta:user-defined meta:name="OVERHEIDop.versieInformatie"/>
  </office:meta>
</office:document-meta>
</file>