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">
      <text:list-level-style-bullet text:bullet-char="-" text:level="1">
        <style:list-level-properties text:min-label-width="10mm"/>
      </text:list-level-style-bullet>
    </text:list-style>
    <text:list-style style:name="id1-3-2-1-1-2-1-3-1">
      <text:list-level-style-bullet text:bullet-char="-" text:level="1">
        <style:list-level-properties text:min-label-width="10mm"/>
      </text:list-level-style-bullet>
    </text:list-style>
    <text:list-style style:name="id1-3-2-1-1-2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1-3-1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-3-1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-3-1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2-1-3-1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leidsregels minimaregelingen Westvoorne 2018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:</text:span>
          </text:p>
            <text:list text:style-name="id1-3-2-1-1-2">
              <text:list-item text:style-override="id1-3-2-1-1-2-1">
                <text:number>1.</text:number>
                <text:p text:style-name="al">Met terugwerkende kracht, tot 1 september 2019, de beleidsregels minimaregelingen Westvoorne 2018 als volgtte wijzigen:</text:p>
                <text:list text:style-name="id1-3-2-1-1-2-1-3">
                  <text:list-item text:style-override="id1-3-2-1-1-2-1-3-1">
                    <text:number>-</text:number>
                    <text:p text:style-name="al">Artikel 12 Regeling zwemdiploma A wordt:</text:p>
                    <text:list text:style-name="id1-3-2-1-1-2-1-3-1-3">
                      <text:list-item text:style-override="id1-3-2-1-1-2-1-3-1-3-1">
                        <text:number>1.</text:number>
                        <text:p text:style-name="al">De regeling, een extra onderdeel van het Kindpakket, voorziet in de verstrekkingvan bijzondere bijstand voor de kosten van het behalen van het zwemdiploma A.</text:p>
                      </text:list-item>
                      <text:list-item text:style-override="id1-3-2-1-1-2-1-3-1-3-2">
                        <text:number>2.</text:number>
                        <text:p text:style-name="al">Op de verstrekking wordt ieder jaar, een jaar dat gelijk is aan het jaar als bedoeld in artikel 9 lid 1, het volgende bedrag in mindering gebracht:</text:p>
                        <text:list text:style-name="id1-3-2-1-1-2-1-3-1-3-2-3">
                          <text:list-item text:style-override="id1-3-2-1-1-2-1-3-1-3-2-3-1">
                            <text:number>a.</text:number>
                            <text:p text:style-name="al">€ 200,-- voor een kind van 0 tot 4 jaar. </text:p>
                          </text:list-item>
                          <text:list-item text:style-override="id1-3-2-1-1-2-1-3-1-3-2-3-2">
                            <text:number>b.</text:number>
                            <text:p text:style-name="al">€ 300,-- voor een kind van 4 tot 12 jaar.</text:p>
                          </text:list-item>
                          <text:list-item text:style-override="id1-3-2-1-1-2-1-3-1-3-2-3-3">
                            <text:number>c.</text:number>
                            <text:p text:style-name="al">€ 400,-  voor een kind van 12 tot 18 jaar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 text:style-override="id1-3-2-1-1-2-2">
                <text:number>2.</text:number>
                <text:p text:style-name="al"> De Adviesraad Sociaal Domein persoonlijk te informerenover het besluit</text:p>
              </text:list-item>
              <text:list-item text:style-override="id1-3-2-1-1-2-3">
                <text:number>3.</text:number>
                <text:p text:style-name="al">De raad te informeren d.m.v. bijgaande raadsinformatiebrief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305001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001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001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9/xml/MC-DRP-Beleidsregels-Web-CB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/OVERHEID.category">Financiën | Organisatie en beleid</meta:user-defined>
    <meta:user-defined meta:name="DC.source">Onbekend</meta:user-defined>
    <meta:user-defined meta:name="OVERHEIDop.referentienummer"> Kenmerk: 210151</meta:user-defined>
    <dc:language>nl</dc:language>
    <meta:user-defined meta:name="OVERHEID.Gemeente/DC.spatial">Westvoorne</meta:user-defined>
    <meta:user-defined meta:name="DC.title">Wijziging Beleidsregels minimaregelingen Westvoorne 2018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001</meta:user-defined>
    <meta:user-defined meta:name="OVERHEIDop.GmbID/DC.identifier">gmb-2019-305001</meta:user-defined>
    <meta:user-defined meta:name="OVERHEIDop.versieInformatie"/>
  </office:meta>
</office:document-meta>
</file>