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het college van burgemeester en wethouders van Dalfsen onderstaande collectevergunninggeweigerd op grond van artikel 5:13 van de Algemene Plaatselijke Verordening (APV) aan:</text:p>
            <text:p text:style-name="common-al">Fonds Gehandicaptensport voor het houden van een huis-aan-huis kledinginzameling in 2020.</text:p>
            <text:p text:style-name="common-al">Het besluitstaat geregistreerd onder nummer Z/19/60536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79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9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9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Fonds Gehandicaptensport</meta:user-defined>
    <dc:language>nl</dc:language>
    <meta:user-defined meta:name="OVERHEID.EPSG28992/DC.spatial">214027.7 501988.85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93</meta:user-defined>
    <meta:user-defined meta:name="OVERHEIDop.GmbID/DC.identifier">gmb-2019-304793</meta:user-defined>
    <meta:user-defined meta:name="OVERHEIDop.versieInformatie"/>
  </office:meta>
</office:document-meta>
</file>