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Nieuwjaarsconcert in sporthal, Fjildwei 8A te Jistrum op 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december 2019 is de volgende vergunning verleend</text:span></text:p>
            <text:p><text:span text:style-name="functie"/></text:p>
            <text:p><text:span text:style-name="functie">Jistrum, sporthal, Fjildwei 8A, Nieuwjaarsconcert van 14.00 tot 18.00 uur op 5 januari 2020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472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Gemeente Tytsjerksteradiel - Verleende evenementenvergunning Nieuwjaarsconcert in sporthal, Fjildwei 8A te Jistrum op 5 januari 2020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723</meta:user-defined>
    <meta:user-defined meta:name="OVERHEIDop.GmbID/DC.identifier">gmb-2019-304723</meta:user-defined>
    <meta:user-defined meta:name="OVERHEIDop.versieInformatie"/>
  </office:meta>
</office:document-meta>
</file>