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in Zandvoort, 2018-10149, stichting Het Vergeten Kind in maart 2020,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62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2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2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verleende collectevergunning in Zandvoort, 2018-10149, stichting Het Vergeten Kind in maart 2020, verzonden 10 december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12-16</meta:user-defined>
    <meta:user-defined meta:name="DCTERMS.W3CDTF/OVERHEIDop.jaargang">2019</meta:user-defined>
    <meta:user-defined meta:name="OVERHEIDop.publicationIssue">304629</meta:user-defined>
    <meta:user-defined meta:name="OVERHEIDop.GmbID/DC.identifier">gmb-2019-304629</meta:user-defined>
    <meta:user-defined meta:name="OVERHEIDop.versieInformatie"/>
  </office:meta>
</office:document-meta>
</file>