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 Brasserskade 4 Nootdorp 4773857</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nieuwbouw dagbestedingsruimte 'De Deel" </text:p>
            <text:p text:style-name="common-al">OLO-nummer                   4773857</text:p>
            <text:p text:style-name="common-al">Dossiernummer               O19-0750 </text:p>
            <text:p text:style-name="common-al">Locatie                                 Brasserskade 4 Nootdorp</text:p>
            <text:p text:style-name="common-al">Postcode                            2631 NC</text:p>
            <text:p text:style-name="common-al">Datum ontvangst            4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5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374 450605</meta:user-defined>
    <meta:user-defined meta:name="DC.title">Ingediende aanvraag voor een omgevingsvergunning (Wabo)   , Brasserskade 4 Nootdorp 4773857</meta:user-defined>
    <meta:user-defined meta:name="OVERHEID.PostcodeHuisnummer/OVERHEIDop.postcodeHuisnummer">2631NC</meta:user-defined>
    <meta:user-defined meta:name="OVERHEIDop.straatnaam">Brasserskade</meta:user-defined>
    <meta:user-defined meta:name="OVERHEIDop.woonplaats">Nootdorp</meta:user-defined>
    <meta:user-defined meta:name="DCTERMS.W3CDTF/DCTERMS.available">2019-12-16</meta:user-defined>
    <meta:user-defined meta:name="DCTERMS.W3CDTF/OVERHEIDop.jaargang">2019</meta:user-defined>
    <meta:user-defined meta:name="OVERHEIDop.publicationIssue">304582</meta:user-defined>
    <meta:user-defined meta:name="OVERHEIDop.GmbID/DC.identifier">gmb-2019-304582</meta:user-defined>
    <meta:user-defined meta:name="OVERHEIDop.versieInformatie"/>
  </office:meta>
</office:document-meta>
</file>