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kerstnachtdienst, de Ynset, Fjildwei 8 te Jistrum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december 2019 is de volgende vergunning verleend</text:span></text:p>
            <text:p><text:span text:style-name="functie"/></text:p>
            <text:p><text:span text:style-name="functie">Jistrum, de Ynset, Fjildwei 8, kerstnachtdienst van 19.00 uur tot 22.30 uur op 24 dec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45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Verleende evenementenvergunning kerstnachtdienst, de Ynset, Fjildwei 8 te Jistrum op 23 november 2019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51</meta:user-defined>
    <meta:user-defined meta:name="OVERHEIDop.GmbID/DC.identifier">gmb-2019-304451</meta:user-defined>
    <meta:user-defined meta:name="OVERHEIDop.versieInformatie"/>
  </office:meta>
</office:document-meta>
</file>