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 bedrijfspand met inpandige bedrijfswoning en wijzigen gevel bedrijfspand, Heinoseweg 67 (zaaknummer Z2019-00015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einoseweg 67</text:span> – voor het verbouwen van een bedrijfspandmet inpandige bedrijfswoning en het wijzigen van de gevel van een bedrijfspand, verzonden op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440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9019 499900</meta:user-defined>
    <meta:user-defined meta:name="DC.title">Kennisgeving verlengen beslistermijn op een aanvraag omgevingsvergunning, verbouw bedrijfspand met inpandige bedrijfswoning en wijzigen gevel bedrijfspand, Heinoseweg 67 (zaaknummer Z2019-00015451)</meta:user-defined>
    <meta:user-defined meta:name="OVERHEID.PostcodeHuisnummer/OVERHEIDop.postcodeHuisnummer">8026PB 67</meta:user-defined>
    <meta:user-defined meta:name="OVERHEIDop.straatnaam">Heinoseweg</meta:user-defined>
    <meta:user-defined meta:name="OVERHEIDop.woonplaats">Zwoll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02</meta:user-defined>
    <meta:user-defined meta:name="OVERHEIDop.GmbID/DC.identifier">gmb-2019-304402</meta:user-defined>
    <meta:user-defined meta:name="OVERHEIDop.versieInformatie"/>
  </office:meta>
</office:document-meta>
</file>