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Verleende ontheffing carbidschieten op 31 december 2019 te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/>
            <text:p text:style-name="common-al">Op 11 december 2019 is de volgende melding binnengekomen:</text:p>
            <text:p text:style-name="common-al">Eastermar, in het weiland aan de Malewei 1, carbidschieten van 08.00 uur tot 22.00 uur op 31 december 2019.</text:p>
            <text:p text:style-name="common-al"/>
            <text:p text:style-name="common-al">Bezwaar indienen</text:p>
            <text:p text:style-name="common-al"/>
            <text:p text:style-name="common-al">Binnen zes weken nadat het besluit aan de aanvrager bekend is gemaakt, kunnen belanghebbenden bij de burgemeester een gemotiveerd bezwaarschrift indienen tegen het verlenen van de ontheffing.</text:p>
            <text:p text:style-name="last-al">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westuurs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4175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75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75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200660 576099</meta:user-defined>
    <meta:user-defined meta:name="DC.title">Gemeente Tytsjerksteradiel – Verleende ontheffing carbidschieten op 31 december 2019 te Eastermar</meta:user-defined>
    <meta:user-defined meta:name="OVERHEID.PostcodeHuisnummer/OVERHEIDop.postcodeHuisnummer">9261XP 1</meta:user-defined>
    <meta:user-defined meta:name="OVERHEIDop.straatnaam">Mâlewei</meta:user-defined>
    <meta:user-defined meta:name="OVERHEIDop.woonplaats">Eastermar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175</meta:user-defined>
    <meta:user-defined meta:name="OVERHEIDop.GmbID/DC.identifier">gmb-2019-304175</meta:user-defined>
    <meta:user-defined meta:name="OVERHEIDop.versieInformatie"/>
  </office:meta>
</office:document-meta>
</file>