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t 9 te Maastricht. Kennisgeving melding Milieu,  het plaatsen van een bijgebouw - 2019-207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263WB</text:p>
            <text:p text:style-name="common-al">
            <text:span text:style-name="nadrukvet">Weert 9 te Maastricht</text:span>
          </text:p>
            <text:p text:style-name="common-al">
            <text:span text:style-name="nadrukvet">het plaatsen van een bijgebouw - 2019-207618</text:span>
          </text:p>
            <text:p text:style-name="common-al"/>
            <text:p text:style-name="common-al">
            <text:span text:style-name="nadrukvet">Besluit:</text:span> Akkoord</text:p>
            <text:p text:style-name="common-al">
            <text:span text:style-name="nadrukvet">Datum melding: </text:span>12 december 2019</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15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5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5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71.27 321122.39</meta:user-defined>
    <meta:user-defined meta:name="DC.title">Weert 9 te Maastricht. Kennisgeving melding Milieu,  het plaatsen van een bijgebouw - 2019-207618</meta:user-defined>
    <meta:user-defined meta:name="OVERHEID.PostcodeHuisnummer/OVERHEIDop.postcodeHuisnummer">6222PG 9</meta:user-defined>
    <meta:user-defined meta:name="OVERHEIDop.straatnaam">Weert</meta:user-defined>
    <meta:user-defined meta:name="OVERHEIDop.woonplaats">Maastricht</meta:user-defined>
    <meta:user-defined meta:name="DCTERMS.W3CDTF/DCTERMS.available">2019-12-16</meta:user-defined>
    <meta:user-defined meta:name="DCTERMS.W3CDTF/OVERHEIDop.jaargang">2019</meta:user-defined>
    <meta:user-defined meta:name="OVERHEIDop.publicationIssue">304152</meta:user-defined>
    <meta:user-defined meta:name="OVERHEIDop.GmbID/DC.identifier">gmb-2019-304152</meta:user-defined>
    <meta:user-defined meta:name="OVERHEIDop.versieInformatie"/>
  </office:meta>
</office:document-meta>
</file>