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ong. sectie D 5617 (thv rotonde Zuidelijke Randweg)  lichtmast nr. 37</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Luikerweg ong. sectie D 5617 (thv rotonde Zuidelijke Randweg)  lichtmast nr. 37. De aanvraag is geregistreerd onder zaaknummer OV 19336.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1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lichtmastreclame op de locatie Luikerweg ong. sectie D 5617 (thv rotonde Zuidelijke Randweg)  lichtmast nr. 37</meta:user-defined>
    <dc:language>nl</dc:language>
    <meta:user-defined meta:name="OVERHEID.EPSG28992/DC.spatial">159032.53 372327.09</meta:user-defined>
    <meta:user-defined meta:name="DC.title">Aanvraag omgevingsvergunning Luikerweg ong. sectie D 5617 (thv rotonde Zuidelijke Randweg)  lichtmast nr. 37</meta:user-defined>
    <meta:user-defined meta:name="OVERHEID.PostcodeHuisnummer/OVERHEIDop.postcodeHuisnummer">5554</meta:user-defined>
    <meta:user-defined meta:name="OVERHEIDop.straatnaam">Luikerweg|r:N69</meta:user-defined>
    <meta:user-defined meta:name="OVERHEIDop.woonplaats">Valkenswaard</meta:user-defined>
    <meta:user-defined meta:name="DCTERMS.W3CDTF/DCTERMS.available">2019-12-16</meta:user-defined>
    <meta:user-defined meta:name="DCTERMS.W3CDTF/OVERHEIDop.jaargang">2019</meta:user-defined>
    <meta:user-defined meta:name="OVERHEIDop.publicationIssue">304119</meta:user-defined>
    <meta:user-defined meta:name="OVERHEIDop.GmbID/DC.identifier">gmb-2019-304119</meta:user-defined>
    <meta:user-defined meta:name="OVERHEIDop.versieInformatie"/>
  </office:meta>
</office:document-meta>
</file>