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reguliere procedure, Het Wendelgoor 1, Z/19/105039, Het Wendelgoor 1 Aanvraag vergunning reclamezuil Teunissen en Becking, 10 dec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265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5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5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8738 486492</meta:user-defined>
    <meta:user-defined meta:name="DC.title">- omgevingsvergunning reguliere procedure, Het Wendelgoor 1, Z/19/105039, Het Wendelgoor 1 Aanvraag vergunning reclamezuil Teunissen en Becking, 10 december 2019</meta:user-defined>
    <meta:user-defined meta:name="OVERHEID.PostcodeHuisnummer/OVERHEIDop.postcodeHuisnummer">7604PJ 1</meta:user-defined>
    <meta:user-defined meta:name="OVERHEIDop.straatnaam">Het Wendelgoor</meta:user-defined>
    <meta:user-defined meta:name="OVERHEIDop.woonplaats">Almelo</meta:user-defined>
    <meta:user-defined meta:name="DCTERMS.W3CDTF/DCTERMS.available">2019-12-12</meta:user-defined>
    <meta:user-defined meta:name="DCTERMS.W3CDTF/OVERHEIDop.jaargang">2019</meta:user-defined>
    <meta:user-defined meta:name="OVERHEIDop.publicationIssue">302651</meta:user-defined>
    <meta:user-defined meta:name="OVERHEIDop.GmbID/DC.identifier">gmb-2019-302651</meta:user-defined>
    <meta:user-defined meta:name="OVERHEIDop.versieInformatie"/>
  </office:meta>
</office:document-meta>
</file>