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en toezichthouders sector Veiligheid, Vergunningen en Handhaving (verder VVH), politieambtenaren eenheid Noord-Holland, district Zaanstreek-Waterland 2019 en het Dagelijks Bestuur van de Veiligheidsregio Zaanstreek-Waterland</text:p>
      <text:section text:name="regeling_id1-3-2" text:style-name="regeling">
        <text:section text:name="aanhef_id1-3-2-1" text:style-name="aanhef">
          <text:section text:name="preambule_id1-3-2-1-1" text:style-name="preambule">
            <text:p text:style-name="al">Burgemeester en wethouders van de gemeente Zaanstad;</text:p>
            <text:p text:style-name="al"/>
            <text:p text:style-name="al">Overwegende dat het wenselijk is te voorzien in de aanwijzing van toezichthouders in de zin</text:p>
            <text:p text:style-name="al">van artikel 5.11 van de Algemene wet bestuursrecht in samenhang met de</text:p>
            <text:p text:style-name="al">onderscheidenlijke wettelijke voorschriften en dat de aanwijzing van toezichthouders dient te</text:p>
            <text:p text:style-name="al">worden geactualiseerd;</text:p>
            <text:p text:style-name="al"/>
            <text:p text:style-name="al">Gelet op:</text:p>
            <text:p text:style-name="al">- Artikel 5.10 lid 3 van de Wet algemene bepalingen omgevingsrecht</text:p>
            <text:p text:style-name="al">- Artikel 92 Woningwet</text:p>
            <text:p text:style-name="al">- Artikel 18.2 Wet milieubeheer</text:p>
            <text:p text:style-name="al">- Artikel 7.1 Wet ruimtelijke ordening</text:p>
            <text:p text:style-name="al">- Artikel 3.6 Erfgoedwet en artikel 28 Erfgoedverordening 2010 gemeente Zaanstad</text:p>
            <text:p text:style-name="al">- Artikel 148 Wet geluidhinder</text:p>
            <text:p text:style-name="al">- Artikel 3 Winkeltijdenwet</text:p>
            <text:p text:style-name="al">- Artikel 34 Scheepvaartverkeerswet</text:p>
            <text:p text:style-name="al">- Artikel 61 lid 3 Wet op de Veiligheidsregio’s</text:p>
            <text:p text:style-name="al">- Het bepaalde in de verordeningen van de gemeente Zaanstad</text:p>
            <text:p text:style-name="al">- Besluit brandveilig gebruik en basishulpverlening overige plaatsen</text:p>
            <text:p text:style-name="al">- Bouwbeslui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medewerkers van de afdelingen Gebruikstoezicht en Advies en Toezicht aan te wijzen als toezichthouder belast met het toezicht op de naleving van het bepaalde bij of krachtens de Wet algemene bepalingen omgevingsrecht, de Woningwet, de Wet milieubeheer, de Wet ruimtelijke ordening, de Erfgoedwet, de Wet geluidhinder, de Winkeltijdenwet en de verordeningen van de gemeente Zaanstad;</text:p>
              </text:list-item>
              <text:list-item text:style-override="id1-3-2-2-1-4-2">
                <text:number>2.</text:number>
                <text:p text:style-name="al">de medewerkers van de afdeling Straattoezicht aan te wijzen als toezichthouder belast met het toezicht op de naleving van het bepaalde bij of krachtens de Wet algemene bepalingen omgevingsrecht, de Wet milieubeheer, de Winkeltijdenwet en de verordeningen van de gemeente Zaanstad </text:p>
              </text:list-item>
              <text:list-item text:style-override="id1-3-2-2-1-4-3">
                <text:number>3.</text:number>
                <text:p text:style-name="al">de medewerkers van de afdeling Havens en Vaarwegen aan te wijzen als toezichthouder belast met het toezicht op de naleving van het bepaalde bij of krachtens de Algemene plaatselijke verordening Zaanstad, Verordening op de heffing en invordering van binnenhaven- en kadegeld 2016 en de Scheepvaartverkeerswet;</text:p>
              </text:list-item>
              <text:list-item text:style-override="id1-3-2-2-1-4-4">
                <text:number>4.</text:number>
                <text:p text:style-name="al">de politieambtenaren eenheid Noord-Holland, district Zaanstreek-Waterland, voor zover zij werkzaam zijn binnen een territoriaal onderdeel dat een deel van de Gemeente Zaanstad omvat, aan te wijzen als toezichthouder belast met het toezicht op de naleving van het bepaalde bij of krachtens de Algemene plaatselijke verordening Zaanstad;</text:p>
              </text:list-item>
              <text:list-item text:style-override="id1-3-2-2-1-4-5">
                <text:number>5.</text:number>
                <text:p text:style-name="al">de bevoegdheid tot het aanwijzen van toezichthouders belast met het houden van toezicht op de naleving van de voorschriften gesteld bij of krachtens, de Wet algemene bepalingen omgevingsrecht, de Woningwet, de Wet milieubeheer, de Algemene plaatselijke verordening Zaanstad, Bouwverordening Zaanstad 2008 en de Brandbeveiligingsverordening 2012 dit alles enkel voor zover het brandveiligheid betreft, te mandateren aan het Dagelijks Bestuur van de Veiligheidsregio Zaanstreek-Waterland, met de mogelijkheid van het verlenen van ondermandaat;</text:p>
              </text:list-item>
              <text:list-item text:style-override="id1-3-2-2-1-4-6">
                <text:number>6.</text:number>
                <text:p text:style-name="al">de navolgende besluiten; ‘Aanwijzingsbesluit toezichthouders van de Sector VVH, Brandweer Zaanstad en de Provincie Noord-Holland als bedoeld in artikel 5:11 van de Algemene wet bestuursrecht’ met kenmerk 2017/43746 in te trekken en te vervangen door dit besluit.</text:p>
              </text:list-item>
              <text:list-item text:style-override="id1-3-2-2-1-4-7">
                <text:number>7.</text:number>
                <text:p text:style-name="al">dit besluit treedt inwerking de dag na bekendmaking;</text:p>
              </text:list-item>
              <text:list-item text:style-override="id1-3-2-2-1-4-8">
                <text:number>8.</text:number>
                <text:p text:style-name="al">dit besluit zal worden bekend gemaakt in het Zaanstad Journaal van het huis- aan huisblad, in het gemeenteblad en door toezending aan de eenheidsleiding van de politie eenheid Noord-Holland en het Dagelijks Bestuur van de veiligheidsregio Zaanstreek-Waterland.</text:p>
              </text:list-item>
            </text:list>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237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7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5.10 van de Wet algemene bepalingen omgevingsrecht]|[1.0:c:BWBR0024779&amp;artikel=5.10&amp;g=2018-07-28</meta:user-defined>
    <meta:user-defined meta:name="DC.source">artikel 92 van de Woningwet]|[1.0:c:BWBR0005181&amp;artikel=92&amp;g=2019-07-01</meta:user-defined>
    <meta:user-defined meta:name="DC.source">artikel 18.2 van de Wet milieubeheer]|[1.0:c:BWBR0003245&amp;artikel=18.2&amp;g=2019-11-14</meta:user-defined>
    <meta:user-defined meta:name="DC.source">artikel 7.1 van de Invoeringswet Wet ruimtelijke ordening]|[1.0:c:BWBR0023913&amp;artikel=7.1&amp;g=2018-07-01</meta:user-defined>
    <meta:user-defined meta:name="DC.source">artikel 3.6 van de Erfgoedwet]|[1.0:c:BWBR0037521&amp;artikel=3.6&amp;g=2017-09-01</meta:user-defined>
    <meta:user-defined meta:name="DC.source">artikel 148 van de Wet geluidhinder]|[1.0:c:BWBR0003227&amp;artikel=148&amp;g=2017-05-01</meta:user-defined>
    <meta:user-defined meta:name="DC.source">artikel 3 van de Winkeltijdenwet]|[1.0:c:BWBR0007952&amp;artikel=3&amp;g=2013-07-01</meta:user-defined>
    <meta:user-defined meta:name="DC.source">artikel 34 van de Scheepvaartverkeerswet]|[1.0:c:BWBR0004364&amp;artikel=34&amp;g=2018-07-28</meta:user-defined>
    <meta:user-defined meta:name="DC.source">artikel 61 van de Wet veiligheidsregio’s]|[1.0:c:BWBR0027466&amp;artikel=61&amp;g=2019-01-01</meta:user-defined>
    <meta:user-defined meta:name="DC.source">Besluit brandveilig gebruik en basishulpverlening overige plaatsen]|[1.0:c:BWBR0040068&amp;g=2018-08-01</meta:user-defined>
    <meta:user-defined meta:name="DC.source">Bouwbesluit 2012]|[1.0:c:BWBR0030461&amp;g=2019-07-01</meta:user-defined>
    <meta:user-defined meta:name="DCTERMS.alternative">2019/21939</meta:user-defined>
    <dc:language>nl</dc:language>
    <meta:user-defined meta:name="OVERHEID.Gemeente/DC.spatial">Zaanstad</meta:user-defined>
    <meta:user-defined meta:name="DC.title">Aanwijzen toezichthouders sector Veiligheid, Vergunningen en Handhaving (verder VVH), politieambtenaren eenheid Noord-Holland, district Zaanstreek-Waterland 2019 en het Dagelijks Bestuur van de Veiligheidsregio Zaanstreek-Waterland</meta:user-defined>
    <meta:user-defined meta:name="DCTERMS.W3CDTF/DCTERMS.available">2019-12-12</meta:user-defined>
    <meta:user-defined meta:name="DCTERMS.W3CDTF/OVERHEIDop.jaargang">2019</meta:user-defined>
    <meta:user-defined meta:name="OVERHEIDop.publicationIssue">302374</meta:user-defined>
    <meta:user-defined meta:name="OVERHEIDop.betreftRegeling">CVDR630998_1</meta:user-defined>
    <meta:user-defined meta:name="OVERHEIDop.GmbID/DC.identifier">gmb-2019-302374</meta:user-defined>
    <meta:user-defined meta:name="xs:date/OVERHEIDop.startdatum">2019-12-13</meta:user-defined>
    <meta:user-defined meta:name="OVERHEIDop.versieInformatie"/>
  </office:meta>
</office:document-meta>
</file>