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aarti2f76c6ec-8cde-4726-b04d-40c3945a3c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Indische 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Besluit</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5">
              <text:list-item text:style-override="id1-3-2-2-1-5-1">
                <text:number>I.</text:number>
                <text:p text:style-name="al">
                <text:span text:style-name="nadrukvet">De containerlocaties zoals aangegeven op de bijgevoegde locatiekaart en de bijgevoegde stukken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5-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 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 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functie">Burgemeester en wethouders, </text:span></text:p>
            <text:p><text:span text:style-name="deze">namens hen, </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2.2mm"><draw:image xlink:href="Pictures/locatiekaarti2f76c6ec-8cde-4726-b04d-40c3945a3c28.jpg" xlink:type="simple"/></draw:frame></text:p>
          </text:section></draw:text-box></draw:frame>
        </text:p>
        </text:section>
        <text:section text:name="bijlage_id1-3-2-6" text:style-name="bijlage">
          <text:p text:style-name="bijlage_top"/>
          <text:p text:style-name="hoofdstuk_kop">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25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5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DC.source">https://decentrale.regelgeving.overheid.nl/cvdr/xhtmloutput/Historie/Haarlem/CVDR602639/CVDR602639_2.html</meta:user-defined>
    <meta:user-defined meta:name="OVERHEIDop.referentienummer">2019/991769</meta:user-defined>
    <meta:user-defined meta:name="DCTERMS.alternative">Aanwijzingsbesluit containerlocaties Indische wijk</meta:user-defined>
    <dc:language>nl</dc:language>
    <meta:user-defined meta:name="OVERHEID.Gemeente/DC.spatial">Haarlem</meta:user-defined>
    <meta:user-defined meta:name="OVERHEID.EPSG28992/DC.spatial">104837 490648</meta:user-defined>
    <meta:user-defined meta:name="DC.title">Aanwijzingsbesluit containerlocaties Indische wijk</meta:user-defined>
    <meta:user-defined meta:name="OVERHEID.PostcodeHuisnummer/OVERHEIDop.postcodeHuisnummer">2022VD 17</meta:user-defined>
    <meta:user-defined meta:name="OVERHEIDop.straatnaam">Weltevredenplein</meta:user-defined>
    <meta:user-defined meta:name="OVERHEIDop.woonplaats">Haarlem</meta:user-defined>
    <meta:user-defined meta:name="DCTERMS.W3CDTF/DCTERMS.available">2019-12-13</meta:user-defined>
    <meta:user-defined meta:name="OVERHEIDop.externeBijlage">Overzichtstekening|exb-2019-59340</meta:user-defined>
    <meta:user-defined meta:name="OVERHEIDop.externeBijlage">Fotorapport|exb-2019-59341</meta:user-defined>
    <meta:user-defined meta:name="DCTERMS.W3CDTF/OVERHEIDop.jaargang">2019</meta:user-defined>
    <meta:user-defined meta:name="OVERHEIDop.publicationIssue">302253</meta:user-defined>
    <meta:user-defined meta:name="OVERHEIDop.GmbID/DC.identifier">gmb-2019-302253</meta:user-defined>
    <meta:user-defined meta:name="OVERHEIDop.versieInformatie"/>
  </office:meta>
</office:document-meta>
</file>