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tuin 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Groene tuin 301 3078KG aanvraag brandveilig gebruik basisschool en peuteropvang(aanvraagdatum 05-12-2019 dossiernummer OMV.19.12.00094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66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32 433814</meta:user-defined>
    <meta:user-defined meta:name="DC.title">Aangevraagde omgevingsvergunning Groene tuin 301</meta:user-defined>
    <meta:user-defined meta:name="OVERHEID.PostcodeHuisnummer/OVERHEIDop.postcodeHuisnummer">3078KG 301</meta:user-defined>
    <meta:user-defined meta:name="OVERHEIDop.straatnaam">Groene tuin</meta:user-defined>
    <meta:user-defined meta:name="OVERHEIDop.woonplaats">Rotter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67</meta:user-defined>
    <meta:user-defined meta:name="OVERHEIDop.GmbID/DC.identifier">gmb-2019-301667</meta:user-defined>
    <meta:user-defined meta:name="OVERHEIDop.versieInformatie"/>
  </office:meta>
</office:document-meta>
</file>