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gna Johannaweg 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Digna Johannaweg 434 3193PL dakopbouw(aanvraagdatum 02-12-2019 dossiernummer OMV.19.12.00027)   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48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500 431824</meta:user-defined>
    <meta:user-defined meta:name="DC.title">Aangevraagde omgevingsvergunning Digna Johannaweg 434</meta:user-defined>
    <meta:user-defined meta:name="OVERHEID.PostcodeHuisnummer/OVERHEIDop.postcodeHuisnummer">3193PL 438</meta:user-defined>
    <meta:user-defined meta:name="OVERHEIDop.straatnaam">Digna Johannaweg</meta:user-defined>
    <meta:user-defined meta:name="OVERHEIDop.woonplaats">Hoogvliet Rotter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83</meta:user-defined>
    <meta:user-defined meta:name="OVERHEIDop.GmbID/DC.identifier">gmb-2019-301483</meta:user-defined>
    <meta:user-defined meta:name="OVERHEIDop.versieInformatie"/>
  </office:meta>
</office:document-meta>
</file>