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Noorderweg 156C in Wijdewormer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7 november 2019</text:p>
            <text:p text:style-name="common-al">Ons kenmerk: WB/2019/03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Zaans Stadsblad en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146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6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6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818 502294</meta:user-defined>
    <meta:user-defined meta:name="DC.title">1. aanvraag omgevingsvergunning: Noorderweg 156C in Wijdewormer, plaatsen dakkapel</meta:user-defined>
    <meta:user-defined meta:name="OVERHEID.PostcodeHuisnummer/OVERHEIDop.postcodeHuisnummer">1456NP 156c</meta:user-defined>
    <meta:user-defined meta:name="OVERHEIDop.straatnaam">Noorderweg</meta:user-defined>
    <meta:user-defined meta:name="OVERHEIDop.woonplaats">Wijdeworm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64</meta:user-defined>
    <meta:user-defined meta:name="OVERHEIDop.GmbID/DC.identifier">gmb-2019-301464</meta:user-defined>
    <meta:user-defined meta:name="OVERHEIDop.versieInformatie"/>
  </office:meta>
</office:document-meta>
</file>