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WDW00 sectie A nummer 1 (Neck Zuid kavel 63)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november 2019</text:p>
            <text:p text:style-name="common-al">Ons kenmerk: WB/2019/0310</text:p>
            <text:p text:style-name="common-al">De stukken kunt u op afspraak inzien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Kompas of Zaans Stadsbla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2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2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213 502370</meta:user-defined>
    <meta:user-defined meta:name="DC.title">1. aanvraag omgevingsvergunning: WDW00 sectie A nummer 1 (Neck Zuid kavel 63), plaatsen nieuwbouw woning</meta:user-defined>
    <meta:user-defined meta:name="OVERHEID.PostcodeHuisnummer/OVERHEIDop.postcodeHuisnummer">1456</meta:user-defined>
    <meta:user-defined meta:name="OVERHEIDop.straatnaam">Neck</meta:user-defined>
    <meta:user-defined meta:name="OVERHEIDop.woonplaats">Wijdeworm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29</meta:user-defined>
    <meta:user-defined meta:name="OVERHEIDop.GmbID/DC.identifier">gmb-2019-301429</meta:user-defined>
    <meta:user-defined meta:name="OVERHEIDop.versieInformatie"/>
  </office:meta>
</office:document-meta>
</file>