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Dijk, tegenover huisnummer 6 gemeente Nuenen, Gerwen en Nederwetten,  aanvraag omgevingsvergunning ontvangen voor het inrichtingsplan natuur voor Nieuwe 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9-0158</text:p>
            <text:p text:style-name="common-al">Omschrijving: inrichtingsplan natuur voor Nieuwe Dijk</text:p>
            <text:p text:style-name="common-al">Datum ontvangst: 6 december 2019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01289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28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28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19.21890</meta:user-defined>
    <dc:language>nl</dc:language>
    <meta:user-defined meta:name="OVERHEID.EPSG28992/DC.spatial">165956 390338</meta:user-defined>
    <meta:user-defined meta:name="DC.title">Nieuwe Dijk, tegenover huisnummer 6 gemeente Nuenen, Gerwen en Nederwetten,  aanvraag omgevingsvergunning ontvangen voor het inrichtingsplan natuur voor Nieuwe Dijk.</meta:user-defined>
    <meta:user-defined meta:name="OVERHEID.PostcodeHuisnummer/OVERHEIDop.postcodeHuisnummer">5674PD 6</meta:user-defined>
    <meta:user-defined meta:name="OVERHEIDop.straatnaam">Nieuwe dijk</meta:user-defined>
    <meta:user-defined meta:name="OVERHEIDop.woonplaats">Nuen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1289</meta:user-defined>
    <meta:user-defined meta:name="OVERHEIDop.GmbID/DC.identifier">gmb-2019-301289</meta:user-defined>
    <meta:user-defined meta:name="OVERHEIDop.versieInformatie"/>
  </office:meta>
</office:document-meta>
</file>