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voor het realiseren van een praktijk aan huis - Pater Berthierstraat 4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realiseren van een praktijk aan huis (zaaknr.: Z/19/241286)</text:p>
            <text:p text:style-name="common-al">Locatie:  Pater Berthierstraat 4, 5361 AN Grave </text:p>
            <text:p text:style-name="common-al">Datum verzending: 9 decem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0104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4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4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446 418900</meta:user-defined>
    <meta:user-defined meta:name="DC.title">Reguliere Omgevingsvergunning verleend voor het realiseren van een praktijk aan huis - Pater Berthierstraat 4 te Grave</meta:user-defined>
    <meta:user-defined meta:name="OVERHEID.PostcodeHuisnummer/OVERHEIDop.postcodeHuisnummer">5361AN 4</meta:user-defined>
    <meta:user-defined meta:name="OVERHEIDop.straatnaam">Pater Berthierstraat</meta:user-defined>
    <meta:user-defined meta:name="OVERHEIDop.woonplaats">Grave</meta:user-defined>
    <meta:user-defined meta:name="DCTERMS.W3CDTF/DCTERMS.available">2019-12-11</meta:user-defined>
    <meta:user-defined meta:name="DCTERMS.W3CDTF/OVERHEIDop.jaargang">2019</meta:user-defined>
    <meta:user-defined meta:name="OVERHEIDop.publicationIssue">301048</meta:user-defined>
    <meta:user-defined meta:name="OVERHEIDop.GmbID/DC.identifier">gmb-2019-301048</meta:user-defined>
    <meta:user-defined meta:name="OVERHEIDop.versieInformatie"/>
  </office:meta>
</office:document-meta>
</file>