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r. Kesperstraat 11a, 9a, 15c, 15b, 19b, en 11b - 's Heerenbergstraat 4c en 6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19 een besluit genomen op de aanvraag met zaaknummer SXO-20192995 voor een ontheffing APV/bijzondere wetten voor een hoogwerker op 11-12-2019 op locatie Mr. Kesperstraat 11a, 9a, 15c, 15b, 19b, en 11ben 's Heerenbergstraat 4c en 6c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90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33.58 440434.22</meta:user-defined>
    <meta:user-defined meta:name="DC.title">Kennisgeving besluit op aanvraag ontheffing APV/bijzondere wetten, Mr. Kesperstraat 11a, 9a, 15c, 15b, 19b, en 11b - 's Heerenbergstraat 4c en 6c Schoonhoven</meta:user-defined>
    <meta:user-defined meta:name="OVERHEID.PostcodeHuisnummer/OVERHEIDop.postcodeHuisnummer">2871GS 6b</meta:user-defined>
    <meta:user-defined meta:name="OVERHEIDop.straatnaam">Mr. Kesperstraat</meta:user-defined>
    <meta:user-defined meta:name="OVERHEIDop.woonplaats">Schoonhoven</meta:user-defined>
    <meta:user-defined meta:name="DCTERMS.W3CDTF/DCTERMS.available">2019-12-11</meta:user-defined>
    <meta:user-defined meta:name="DCTERMS.W3CDTF/OVERHEIDop.jaargang">2019</meta:user-defined>
    <meta:user-defined meta:name="OVERHEIDop.publicationIssue">300903</meta:user-defined>
    <meta:user-defined meta:name="OVERHEIDop.GmbID/DC.identifier">gmb-2019-300903</meta:user-defined>
    <meta:user-defined meta:name="OVERHEIDop.versieInformatie"/>
  </office:meta>
</office:document-meta>
</file>