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euwerikhof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aanvraag ontvangen voor een ontheffing APV/bijzondere wetten voor ontheffing plaatsen afvalcontainer van 20-12-2019 tot en met 23-12-2019 op locatie Leeuwerikhof te Lekkerkerk. De aanvraag is geregistreerd onder zaaknummer SXO-201930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8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919.43 435389.5</meta:user-defined>
    <meta:user-defined meta:name="DC.title">Kennisgeving ontvangst aanvraag ontheffing APV/bijzondere wetten, Leeuwerikhof te Lekkerkerk</meta:user-defined>
    <meta:user-defined meta:name="OVERHEID.PostcodeHuisnummer/OVERHEIDop.postcodeHuisnummer">2941RE 6</meta:user-defined>
    <meta:user-defined meta:name="OVERHEIDop.straatnaam">Leeuwerikhof</meta:user-defined>
    <meta:user-defined meta:name="OVERHEIDop.woonplaats">Lekker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04</meta:user-defined>
    <meta:user-defined meta:name="OVERHEIDop.GmbID/DC.identifier">gmb-2019-300804</meta:user-defined>
    <meta:user-defined meta:name="OVERHEIDop.versieInformatie"/>
  </office:meta>
</office:document-meta>
</file>