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Gaverenlaan 11 te Steenbergen</text:p>
      <text:section text:name="zakelijke-mededeling_id1-3-2" text:style-name="zakelijke-mededeling">
        <text:section text:name="zakelijke-mededeling-tekst_id1-3-2-1" text:style-name="zakelijke-mededeling-tekst">
          <text:section text:name="tekst_id1-3-2-1-1" text:style-name="tekst">
            <text:p text:style-name="common-al">Op 9 december 2019 hebben wij een omgevingsvergunning activiteit Handelen in strijd met regels ruimtelijke ordening &amp; bouwen verleend voor het plaatsen van een overkapping aan de Van Gaverenlaan 11, 4651 CS te Steenbergen. De omgevingsvergunning is geregistreerd onder nummer ZK1900407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9 december 2019 </text:p>
            <text:p text:style-name="common-al">Einde bezwaartermijn 20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0759</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59</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59</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076</meta:user-defined>
    <dc:language>nl</dc:language>
    <meta:user-defined meta:name="OVERHEID.EPSG28992/DC.spatial">80710 399805</meta:user-defined>
    <meta:user-defined meta:name="DC.title">Omgevingsvergunning Van Gaverenlaan 11 te Steenbergen</meta:user-defined>
    <meta:user-defined meta:name="OVERHEID.PostcodeHuisnummer/OVERHEIDop.postcodeHuisnummer">4651CS 11</meta:user-defined>
    <meta:user-defined meta:name="OVERHEIDop.straatnaam">Van Gaverenlaan</meta:user-defined>
    <meta:user-defined meta:name="OVERHEIDop.woonplaats">Steenbergen</meta:user-defined>
    <meta:user-defined meta:name="DCTERMS.W3CDTF/DCTERMS.available">2019-12-11</meta:user-defined>
    <meta:user-defined meta:name="DCTERMS.W3CDTF/OVERHEIDop.jaargang">2019</meta:user-defined>
    <meta:user-defined meta:name="OVERHEIDop.publicationIssue">300759</meta:user-defined>
    <meta:user-defined meta:name="OVERHEIDop.GmbID/DC.identifier">gmb-2019-300759</meta:user-defined>
    <meta:user-defined meta:name="OVERHEIDop.versieInformatie"/>
  </office:meta>
</office:document-meta>
</file>