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r. Kesperstraat 11a, 9a, 15c, 15b, 19b, en 11b - 's Heerenbergstraat 4c en 6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aanvraag ontvangen voor een ontheffing APV/bijzondere wetten voor het plaatsen van een hoogwerker bij de Mr. Kesperstraat 11a, 9a, 15c, 15b, 19b, en 11b - 's Heerenbergstraat 4c en 6c in Schoonhoven. De aanvraag is geregistreerd onder zaaknummer SXO-201929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7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31.43 440435.5</meta:user-defined>
    <meta:user-defined meta:name="DC.title">Kennisgeving ontvangst aanvraag ontheffing APV/bijzondere wetten, Mr. Kesperstraat 11a, 9a, 15c, 15b, 19b, en 11b - 's Heerenbergstraat 4c en 6c Schoonhoven</meta:user-defined>
    <meta:user-defined meta:name="OVERHEID.PostcodeHuisnummer/OVERHEIDop.postcodeHuisnummer">2871GW 12</meta:user-defined>
    <meta:user-defined meta:name="OVERHEIDop.straatnaam">Zilverstadplantsoen</meta:user-defined>
    <meta:user-defined meta:name="OVERHEIDop.woonplaats">Schoon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16</meta:user-defined>
    <meta:user-defined meta:name="OVERHEIDop.GmbID/DC.identifier">gmb-2019-300716</meta:user-defined>
    <meta:user-defined meta:name="OVERHEIDop.versieInformatie"/>
  </office:meta>
</office:document-meta>
</file>