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ussele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melding activiteitenbesluit milieubeheer ontvangen voor activiteiten waarvoor geen vergunningplicht geldt op locatie Bussele 2 te Erp. De melding is geregistreerd onder zaaknummer AMVB-2019-098. De melding betreft:</text:p>
            <text:p text:style-name="common-al">oprichten van een opslagha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68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99.02 400403.42</meta:user-defined>
    <meta:user-defined meta:name="DC.title">Kennisgeving ontvangst melding activiteitenbesluit milieubeheer Bussele 2 te Erp</meta:user-defined>
    <meta:user-defined meta:name="OVERHEID.PostcodeHuisnummer/OVERHEIDop.postcodeHuisnummer">5469DT 2</meta:user-defined>
    <meta:user-defined meta:name="OVERHEIDop.straatnaam">Bussele</meta:user-defined>
    <meta:user-defined meta:name="OVERHEIDop.woonplaats">Erp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83</meta:user-defined>
    <meta:user-defined meta:name="OVERHEIDop.GmbID/DC.identifier">gmb-2019-300683</meta:user-defined>
    <meta:user-defined meta:name="OVERHEIDop.versieInformatie"/>
  </office:meta>
</office:document-meta>
</file>