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Polder 1 rand van het Dassenbos: Verleende omgevingsvergunning, kappen/ kandelaberen van 1 zomer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ijfde Polder 1 rand van het Dassenbos, kappen/kandelaberen van 1 zomer eik, ZKW1911728, verzenddatum 09-12-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6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642 443846</meta:user-defined>
    <meta:user-defined meta:name="DC.title">Vijfde Polder 1 rand van het Dassenbos: Verleende omgevingsvergunning, kappen/ kandelaberen van 1 zomer eik  gemeente Wageningen (enkelvoudig kap), reguliere procedure</meta:user-defined>
    <meta:user-defined meta:name="OVERHEID.PostcodeHuisnummer/OVERHEIDop.postcodeHuisnummer">6708WC</meta:user-defined>
    <meta:user-defined meta:name="OVERHEIDop.straatnaam">Vijfde Polder</meta:user-defined>
    <meta:user-defined meta:name="OVERHEIDop.woonplaats">Wageningen</meta:user-defined>
    <meta:user-defined meta:name="DCTERMS.W3CDTF/DCTERMS.available">2019-12-11</meta:user-defined>
    <meta:user-defined meta:name="DCTERMS.W3CDTF/OVERHEIDop.jaargang">2019</meta:user-defined>
    <meta:user-defined meta:name="OVERHEIDop.publicationIssue">300663</meta:user-defined>
    <meta:user-defined meta:name="OVERHEIDop.GmbID/DC.identifier">gmb-2019-300663</meta:user-defined>
    <meta:user-defined meta:name="OVERHEIDop.versieInformatie"/>
  </office:meta>
</office:document-meta>
</file>