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apelstraat 4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9 heeft de gemeente een melding activiteitenbesluit milieubeheer ontvangen voor activiteiten waarvoor geen vergunningplicht geldt op locatie Kapelstraat 49 te Veghel. De melding is geregistreerd onder zaaknummer AMVB-2019-097. De melding betreft:</text:p>
            <text:p text:style-name="common-al">oprichten van een timmerbedrijf; bedrijfsactiviteiten vinden nagenoeg alleen plaats bij klanten, dus niet in het bedrijfspand. dit wordt slechts incidenteel gebruikt voor kleine onderhoudswerkzaamheden aan houtconstructies als deuren en kozijn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64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547 401801</meta:user-defined>
    <meta:user-defined meta:name="DC.title">Kennisgeving ontvangst melding activiteitenbesluit milieubeheer Kapelstraat 49 te Veghel</meta:user-defined>
    <meta:user-defined meta:name="OVERHEID.PostcodeHuisnummer/OVERHEIDop.postcodeHuisnummer">5466PB 49</meta:user-defined>
    <meta:user-defined meta:name="OVERHEIDop.straatnaam">Kapelstraat</meta:user-defined>
    <meta:user-defined meta:name="OVERHEIDop.woonplaats">Vegh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42</meta:user-defined>
    <meta:user-defined meta:name="OVERHEIDop.GmbID/DC.identifier">gmb-2019-300642</meta:user-defined>
    <meta:user-defined meta:name="OVERHEIDop.versieInformatie"/>
  </office:meta>
</office:document-meta>
</file>