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mpkens 20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eft de gemeente een melding activiteitenbesluit milieubeheer ontvangen voor activiteiten waarvoor geen vergunningplicht geldt op locatie Kempkens 2000 te Veghel. De melding is geregistreerd onder zaaknummer AMVB-2019-096. De melding betreft:</text:p>
            <text:p text:style-name="common-al">oprichten van een foodpark voor opslag van handelsgoeder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53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008.35 400611.03</meta:user-defined>
    <meta:user-defined meta:name="DC.title">Kennisgeving ontvangst melding activiteitenbesluit milieubeheer Kempkens 2000 te Veghel</meta:user-defined>
    <meta:user-defined meta:name="OVERHEID.PostcodeHuisnummer/OVERHEIDop.postcodeHuisnummer">5465</meta:user-defined>
    <meta:user-defined meta:name="OVERHEIDop.woonplaats">Vegh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32</meta:user-defined>
    <meta:user-defined meta:name="OVERHEIDop.GmbID/DC.identifier">gmb-2019-300532</meta:user-defined>
    <meta:user-defined meta:name="OVERHEIDop.versieInformatie"/>
  </office:meta>
</office:document-meta>
</file>