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cklenburg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7191 voor een omgevingsvergunning voor het <text:span text:style-name="nadrukvet">kappen van een prunus in de voortuin </text:span>op locatie Van Mecklenburglaan 6 in Soest. De vergunning is toegekend en is verzonden op <text:span text:style-name="nadrukvet">9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4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97.04 466241.04</meta:user-defined>
    <meta:user-defined meta:name="DC.title">Kennisgeving besluit op aanvraag omgevingsvergunning Van Mecklenburglaan 6 in Soest</meta:user-defined>
    <meta:user-defined meta:name="OVERHEID.PostcodeHuisnummer/OVERHEIDop.postcodeHuisnummer">3761</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300463</meta:user-defined>
    <meta:user-defined meta:name="OVERHEIDop.GmbID/DC.identifier">gmb-2019-300463</meta:user-defined>
    <meta:user-defined meta:name="OVERHEIDop.versieInformatie"/>
  </office:meta>
</office:document-meta>
</file>