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woning en tuin en het bouwen van een schutting, Heinenwaard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4DZ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17 Alkmaar:</text:span> het vergroten van de woning en tuin en het bouwen van een schutt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DZ17</meta:user-defined>
    <dc:language>nl</dc:language>
    <meta:user-defined meta:name="OVERHEID.EPSG28992/DC.spatial">112890 517737</meta:user-defined>
    <meta:user-defined meta:name="DC.title">Verleende omgevingsvergunning, vergroten van de woning en tuin en het bouwen van een schutting, Heinenwaard 17, Alkmaar</meta:user-defined>
    <meta:user-defined meta:name="OVERHEID.PostcodeHuisnummer/OVERHEIDop.postcodeHuisnummer">1824DZ 17</meta:user-defined>
    <meta:user-defined meta:name="OVERHEIDop.straatnaam">Heinenwaard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23</meta:user-defined>
    <meta:user-defined meta:name="OVERHEIDop.GmbID/DC.identifier">gmb-2019-300323</meta:user-defined>
    <meta:user-defined meta:name="OVERHEIDop.versieInformatie"/>
  </office:meta>
</office:document-meta>
</file>