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seweg  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areseweg  105 , 3047AT , reclame plaatsen  op de bestaande gevel van het pand  (datum besluit  02-12- 2019, dossiernummer OMV.19.11.0018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21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1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1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579 440119</meta:user-defined>
    <meta:user-defined meta:name="DC.title">verleende omgevingsvergunning Vareseweg  105</meta:user-defined>
    <meta:user-defined meta:name="OVERHEID.PostcodeHuisnummer/OVERHEIDop.postcodeHuisnummer">3047AT 107</meta:user-defined>
    <meta:user-defined meta:name="OVERHEIDop.straatnaam">Vareseweg</meta:user-defined>
    <meta:user-defined meta:name="OVERHEIDop.woonplaats">Rotterdam</meta:user-defined>
    <meta:user-defined meta:name="DCTERMS.W3CDTF/DCTERMS.available">2019-12-11</meta:user-defined>
    <meta:user-defined meta:name="DCTERMS.W3CDTF/OVERHEIDop.jaargang">2019</meta:user-defined>
    <meta:user-defined meta:name="OVERHEIDop.publicationIssue">300210</meta:user-defined>
    <meta:user-defined meta:name="OVERHEIDop.GmbID/DC.identifier">gmb-2019-300210</meta:user-defined>
    <meta:user-defined meta:name="OVERHEIDop.versieInformatie"/>
  </office:meta>
</office:document-meta>
</file>