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verleende omgevingsvergunning, verbouw en onderhoud  monumentaal pand, plaatsen zonnepanelen en herbouw berging,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6 BP verbouw en onderhoud monumentaal pand, plaatsen zonnepanelen en herbouw berging, 2019W1882, verzonden 04-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1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76 442083</meta:user-defined>
    <meta:user-defined meta:name="DC.title">Generaal Foulkesweg 83: verleende omgevingsvergunning, verbouw en onderhoud  monumentaal pand, plaatsen zonnepanelen en herbouw berging, reguliere procedure bouw en monument</meta:user-defined>
    <meta:user-defined meta:name="OVERHEID.PostcodeHuisnummer/OVERHEIDop.postcodeHuisnummer">6703BP 83</meta:user-defined>
    <meta:user-defined meta:name="OVERHEIDop.straatnaam">Generaal Foulkesweg</meta:user-defined>
    <meta:user-defined meta:name="OVERHEIDop.woonplaats">Wageningen</meta:user-defined>
    <meta:user-defined meta:name="DCTERMS.W3CDTF/DCTERMS.available">2019-12-11</meta:user-defined>
    <meta:user-defined meta:name="DCTERMS.W3CDTF/OVERHEIDop.jaargang">2019</meta:user-defined>
    <meta:user-defined meta:name="OVERHEIDop.publicationIssue">300114</meta:user-defined>
    <meta:user-defined meta:name="OVERHEIDop.GmbID/DC.identifier">gmb-2019-300114</meta:user-defined>
    <meta:user-defined meta:name="OVERHEIDop.versieInformatie"/>
  </office:meta>
</office:document-meta>
</file>