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44, 9711 RD Groningen – veranderen/vernieuwen restaurant intern met nieuwe voordeur (verzenddatum 04-12-2019, dossiernummer 2019747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1 582000</meta:user-defined>
    <meta:user-defined meta:name="DC.title">Verleende omgevingsvergunning: Schuitendiep 44, 9711 RD Groningen – veranderen/vernieuwen restaurant intern met nieuwe voordeur (verzenddatum 04-12-2019, dossiernummer 201974704)</meta:user-defined>
    <meta:user-defined meta:name="OVERHEID.PostcodeHuisnummer/OVERHEIDop.postcodeHuisnummer">9711RD 44</meta:user-defined>
    <meta:user-defined meta:name="OVERHEIDop.straatnaam">Schuitendiep</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64</meta:user-defined>
    <meta:user-defined meta:name="OVERHEIDop.GmbID/DC.identifier">gmb-2019-300064</meta:user-defined>
    <meta:user-defined meta:name="OVERHEIDop.versieInformatie"/>
  </office:meta>
</office:document-meta>
</file>