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 Uilkensweg, kadastrale sectie A, perc.nr 3884, Groningen – bouwen 22 woningen 2^1 kap, woningen zijn geschakeld door middel tuinmuur aan straatzijde (verzenddatum 05-12-2019, dossiernummer 2019749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06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6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6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603 584255</meta:user-defined>
    <meta:user-defined meta:name="DC.title">Verleende omgevingsvergunning: Prof. Uilkensweg, kadastrale sectie A, perc.nr 3884, Groningen – bouwen 22 woningen 2^1 kap, woningen zijn geschakeld door middel tuinmuur aan straatzijde (verzenddatum 05-12-2019, dossiernummer 201974998)</meta:user-defined>
    <meta:user-defined meta:name="OVERHEID.PostcodeHuisnummer/OVERHEIDop.postcodeHuisnummer">9746RT 43</meta:user-defined>
    <meta:user-defined meta:name="OVERHEIDop.straatnaam">Vlinderbalg</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060</meta:user-defined>
    <meta:user-defined meta:name="OVERHEIDop.GmbID/DC.identifier">gmb-2019-300060</meta:user-defined>
    <meta:user-defined meta:name="OVERHEIDop.versieInformatie"/>
  </office:meta>
</office:document-meta>
</file>