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sbesluit Bergamb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hierbij bekend dat de gemeenteraad in zijn vergadering op 10 december 2019 een voorbereidingsbesluit heeft genomen voor het perceel Meidoornstraat 2 te Bergambacht. </text:p>
            <text:p text:style-name="common-al">Het perceel maakt onderdeel uit van een gebied waarvan de gemeente op dit moment de mogelijkheden onderzoekt van nieuwbouw van de huisvesting van het basisonderwijs in Bergambacht. Het voorbereidingsbesluit betekent dat de gemeente bij het behandelen van een aanvraag omgevingsvergunning (bijvoorbeeld om iets te mogen bouwen) kan voorkomen dat het gebied minder geschikt wordt voor de uitvoering van de ambities.</text:p>
            <text:p text:style-name="common-al"/>
            <text:p text:style-name="common-al">
            <text:span text:style-name="nadrukvet">In werking treden</text:span>
          </text:p>
            <text:p text:style-name="common-al">Het voorbereidingsbesluit treedt op 11 december 2019 in werking en geldt voor 1 jaar. Het voorbereidingsbesluit is ook gepubliceerd op <text:span text:style-name="nadrukondlijn">www.ruimtelijkeplannen.nl</text:span>. Het is niet mogelijk om tegen het voorbereidingsbesluit bezwaar te maken of beroep in te stellen. Dit volgt uit artikel 8:5, eerste lid van, in samenhang met artikel 7:1, eerste lid van, en artikel 1 van bijlage 2 bij de Algemene wet bestuursrecht.</text:p>
            <text:p text:style-name="common-al"/>
            <text:p text:style-name="common-al">
            <text:span text:style-name="nadrukvet">Hoe gaat het verder?</text:span>
          </text:p>
            <text:p text:style-name="common-al">In het voorjaar van 2020 verschijnt het ontwerp-bestemmingsplan voor het plangebied. Zodra het ontwerp is gepubliceerd kunnen aanvragen die het gebied minder geschikt maken voor de uitvoering van het bestemmingsplan op grond van dit ontwerp worden tegengehou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0 december 2019</text:span>
            <text:span text:style-name="datum"/>
          </text:p>
          </text:section>
          <text:section text:name="ondertekening_id1-3-2-2-2">
            <text:p><text:span text:style-name="functie"/></text:p>
            <text:p>Burgemeester en wethouders van Krimpenerwaar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005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5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5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Krimpenerwaard</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DC.source">artikel 3.7, zevende lid, van de Wet ruimtelijke ordening]|[1.0:c:BWBR0020449&amp;artikel=3.7&amp;lid=7&amp;g=2018-07-01</meta:user-defined>
    <meta:user-defined meta:name="DCTERMS.alternative">Kennisgeving voorbereidingsbesluit Bergambacht</meta:user-defined>
    <dc:language>nl</dc:language>
    <meta:user-defined meta:name="OVERHEID.Gemeente/DC.spatial">Krimpenerwaard</meta:user-defined>
    <meta:user-defined meta:name="DC.title">Kennisgeving voorbereidingsbesluit Bergambacht</meta:user-defined>
    <meta:user-defined meta:name="DCTERMS.W3CDTF/DCTERMS.available">2019-12-11</meta:user-defined>
    <meta:user-defined meta:name="DCTERMS.W3CDTF/OVERHEIDop.jaargang">2019</meta:user-defined>
    <meta:user-defined meta:name="OVERHEIDop.publicationIssue">300057</meta:user-defined>
    <meta:user-defined meta:name="OVERHEIDop.GmbID/DC.identifier">gmb-2019-300057</meta:user-defined>
    <meta:user-defined meta:name="OVERHEIDop.versieInformatie"/>
  </office:meta>
</office:document-meta>
</file>