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25: nieuwe aanvraag, veranderen van garaged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Kievietstraat 25, 6708 SP, veranderen van garagedeur, 2019W2751, ontvangen op 01-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04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4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4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584 443571</meta:user-defined>
    <meta:user-defined meta:name="DC.title">Johan Kievietstraat 25: nieuwe aanvraag, veranderen van garagedeur, reguliere procedure bouw</meta:user-defined>
    <meta:user-defined meta:name="OVERHEID.PostcodeHuisnummer/OVERHEIDop.postcodeHuisnummer">6708SP 25</meta:user-defined>
    <meta:user-defined meta:name="OVERHEIDop.straatnaam">Johan Kievietstraat</meta:user-defined>
    <meta:user-defined meta:name="OVERHEIDop.woonplaats">Wageningen</meta:user-defined>
    <meta:user-defined meta:name="DCTERMS.W3CDTF/DCTERMS.available">2019-12-11</meta:user-defined>
    <meta:user-defined meta:name="DCTERMS.W3CDTF/OVERHEIDop.jaargang">2019</meta:user-defined>
    <meta:user-defined meta:name="OVERHEIDop.publicationIssue">300042</meta:user-defined>
    <meta:user-defined meta:name="OVERHEIDop.GmbID/DC.identifier">gmb-2019-300042</meta:user-defined>
    <meta:user-defined meta:name="OVERHEIDop.versieInformatie"/>
  </office:meta>
</office:document-meta>
</file>