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uslaan 124, 9741 LP Groningen – plaatsen 2 dakkapellen (verzenddatum 03-12-2019, dossiernummer 2019745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7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7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33 583875</meta:user-defined>
    <meta:user-defined meta:name="DC.title">Verleende omgevingsvergunning: Maluslaan 124, 9741 LP Groningen – plaatsen 2 dakkapellen (verzenddatum 03-12-2019, dossiernummer 201974577)</meta:user-defined>
    <meta:user-defined meta:name="OVERHEID.PostcodeHuisnummer/OVERHEIDop.postcodeHuisnummer">9741LP 124</meta:user-defined>
    <meta:user-defined meta:name="OVERHEIDop.straatnaam">Maluslaan</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76</meta:user-defined>
    <meta:user-defined meta:name="OVERHEIDop.GmbID/DC.identifier">gmb-2019-299976</meta:user-defined>
    <meta:user-defined meta:name="OVERHEIDop.versieInformatie"/>
  </office:meta>
</office:document-meta>
</file>