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pmansplein 23 te Ten Boer, 9791 MD Groningen – vervangen handelsreclame (04-12-2019, 201975181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84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4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4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383 588553</meta:user-defined>
    <meta:user-defined meta:name="DC.title">Verleende omgevingsvergunning: Koopmansplein 23 te Ten Boer, 9791 MD Groningen – vervangen handelsreclame (04-12-2019, 201975181B)</meta:user-defined>
    <meta:user-defined meta:name="OVERHEID.PostcodeHuisnummer/OVERHEIDop.postcodeHuisnummer">9791MD 23</meta:user-defined>
    <meta:user-defined meta:name="OVERHEIDop.straatnaam">Koopmansplein</meta:user-defined>
    <meta:user-defined meta:name="OVERHEIDop.woonplaats">Ten Boer</meta:user-defined>
    <meta:user-defined meta:name="DCTERMS.W3CDTF/DCTERMS.available">2019-12-11</meta:user-defined>
    <meta:user-defined meta:name="DCTERMS.W3CDTF/OVERHEIDop.jaargang">2019</meta:user-defined>
    <meta:user-defined meta:name="OVERHEIDop.publicationIssue">299847</meta:user-defined>
    <meta:user-defined meta:name="OVERHEIDop.GmbID/DC.identifier">gmb-2019-299847</meta:user-defined>
    <meta:user-defined meta:name="OVERHEIDop.versieInformatie"/>
  </office:meta>
</office:document-meta>
</file>