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Doornhoek 3940 te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4 december 2019 besloten om de beslistermijn voor de aanvraag met zaaknummer OV-2019-0660 voor een omgevingsvergunning op locatie Doornhoek 3940 te Veghel te verlengen voor een periode van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299812</text:span><text:line-break/><text:date style:data-style-name="dag" text:fixed="true" text:date-value="2019-12-11"/><text:line-break/><text:date style:data-style-name="jaar" text:fixed="true" text:date-value="2019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9812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9812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64562.83 401611.26</meta:user-defined>
    <meta:user-defined meta:name="DC.title">Kennisgeving verlenging beslistermijn omgevingsvergunning Doornhoek 3940 te Veghel</meta:user-defined>
    <meta:user-defined meta:name="OVERHEID.PostcodeHuisnummer/OVERHEIDop.postcodeHuisnummer">5465</meta:user-defined>
    <meta:user-defined meta:name="OVERHEIDop.straatnaam">Corridor</meta:user-defined>
    <meta:user-defined meta:name="OVERHEIDop.woonplaats">Veghel</meta:user-defined>
    <meta:user-defined meta:name="DCTERMS.W3CDTF/DCTERMS.available">2019-12-11</meta:user-defined>
    <meta:user-defined meta:name="DCTERMS.W3CDTF/OVERHEIDop.jaargang">2019</meta:user-defined>
    <meta:user-defined meta:name="OVERHEIDop.publicationIssue">299812</meta:user-defined>
    <meta:user-defined meta:name="OVERHEIDop.GmbID/DC.identifier">gmb-2019-299812</meta:user-defined>
    <meta:user-defined meta:name="OVERHEIDop.versieInformatie"/>
  </office:meta>
</office:document-meta>
</file>