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activiteiten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Activiteitenbesluit te hebben ontvangen:</text:p>
            <text:p text:style-name="al"/>
            <text:list text:style-name="id1-3-2-2-1-5">
              <text:list-item text:style-override="id1-3-2-2-1-5-1">
                <text:number>•</text:number>
                <text:p text:style-name="al">Mts Timmer, Roderweg 2, 9496 TG, Bunne. De melding heeft betrekking op het veranderen van een inricht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Tegen deze melding op basis van artikel 8.40 wet milieubeheer kan geen bezwaar worden ingediend. </text:span></text:p>
            <text:p><text:span text:style-name="functie">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6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29758 566961</meta:user-defined>
    <meta:user-defined meta:name="DC.title">Publicatie melding activiteitenbesluit</meta:user-defined>
    <meta:user-defined meta:name="OVERHEID.PostcodeHuisnummer/OVERHEIDop.postcodeHuisnummer">9496</meta:user-defined>
    <meta:user-defined meta:name="OVERHEIDop.straatnaam">Roderweg</meta:user-defined>
    <meta:user-defined meta:name="OVERHEIDop.woonplaats">Bunn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36</meta:user-defined>
    <meta:user-defined meta:name="OVERHEIDop.GmbID/DC.identifier">gmb-2019-299636</meta:user-defined>
    <meta:user-defined meta:name="OVERHEIDop.versieInformatie"/>
  </office:meta>
</office:document-meta>
</file>