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Bitgumerdyk 69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heeft de gemeente een melding ontvangen op grond van het Activiteitenbesluit milieubeheer voor de locatie Bitgumerdyk 69 in Berltsum. De melding is geregistreerd onder zaaknummer MM-20190039. De melding betreft het uitvoeren van werkzaamheden aan CNG en LNG voertuigen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959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9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9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355.24 583999.28</meta:user-defined>
    <meta:user-defined meta:name="DC.title">Kennisgeving ontvangst melding Activiteitenbesluit Bitgumerdyk 69 in Berltsum</meta:user-defined>
    <meta:user-defined meta:name="OVERHEID.PostcodeHuisnummer/OVERHEIDop.postcodeHuisnummer">9041CB 69</meta:user-defined>
    <meta:user-defined meta:name="OVERHEIDop.straatnaam">Bitgumerdyk</meta:user-defined>
    <meta:user-defined meta:name="OVERHEIDop.woonplaats">Berltsu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593</meta:user-defined>
    <meta:user-defined meta:name="OVERHEIDop.GmbID/DC.identifier">gmb-2019-299593</meta:user-defined>
    <meta:user-defined meta:name="OVERHEIDop.versieInformatie"/>
  </office:meta>
</office:document-meta>
</file>