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sterfaart 20  te Franeker (naast nummer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8 voor een omgevingsvergunning op locatie Aesterfaart 20 te Franeker. De vergunning is toegekend. Het besluit betreft het bouwen van een woning. Het besluit is verzonden op 6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955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5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38.55 576927.93</meta:user-defined>
    <meta:user-defined meta:name="DC.title">Kennisgeving besluit op aanvraag omgevingsvergunning Aesterfaart 20  te Franeker (naast nummer 18)</meta:user-defined>
    <meta:user-defined meta:name="OVERHEID.PostcodeHuisnummer/OVERHEIDop.postcodeHuisnummer">8801ZG 18</meta:user-defined>
    <meta:user-defined meta:name="OVERHEIDop.straatnaam">Aesterfaart</meta:user-defined>
    <meta:user-defined meta:name="OVERHEIDop.woonplaats">Franek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53</meta:user-defined>
    <meta:user-defined meta:name="OVERHEIDop.GmbID/DC.identifier">gmb-2019-299553</meta:user-defined>
    <meta:user-defined meta:name="OVERHEIDop.versieInformatie"/>
  </office:meta>
</office:document-meta>
</file>