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lantage, Leusden</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omgevingsvergunning op locatie De Plantage, Leusden. De aanvraag is geregistreerd onder zaaknummer WABO-2019-361. De aanvraag betreft het bouwen van een casco bedrijfsverzamelgebouw met 24 units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54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12 461139</meta:user-defined>
    <meta:user-defined meta:name="DC.title">Kennisgeving ontvangst aanvraag omgevingsvergunning De Plantage, Leusden</meta:user-defined>
    <meta:user-defined meta:name="OVERHEID.PostcodeHuisnummer/OVERHEIDop.postcodeHuisnummer">3833AA 2</meta:user-defined>
    <meta:user-defined meta:name="OVERHEIDop.straatnaam">Ursulineweg</meta:user-defined>
    <meta:user-defined meta:name="OVERHEIDop.woonplaats">Leusden</meta:user-defined>
    <meta:user-defined meta:name="DCTERMS.W3CDTF/DCTERMS.available">2019-12-10</meta:user-defined>
    <meta:user-defined meta:name="DCTERMS.W3CDTF/OVERHEIDop.jaargang">2019</meta:user-defined>
    <meta:user-defined meta:name="OVERHEIDop.publicationIssue">299543</meta:user-defined>
    <meta:user-defined meta:name="OVERHEIDop.GmbID/DC.identifier">gmb-2019-299543</meta:user-defined>
    <meta:user-defined meta:name="OVERHEIDop.versieInformatie"/>
  </office:meta>
</office:document-meta>
</file>