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realiseren dakopbouw, Tjaskerstraat 10 (zaaknummer Z2019-00014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Tjaskerstraat 10</text:span> – voor het realiseren van een dakopbouw, verzonden op 6 december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954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4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4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657 504767</meta:user-defined>
    <meta:user-defined meta:name="DC.title">Aanvraag omgevingsvergunning buiten behandeling, realiseren dakopbouw, Tjaskerstraat 10 (zaaknummer Z2019-00014319)</meta:user-defined>
    <meta:user-defined meta:name="OVERHEID.PostcodeHuisnummer/OVERHEIDop.postcodeHuisnummer">8043HH 10</meta:user-defined>
    <meta:user-defined meta:name="OVERHEIDop.straatnaam">Tjaskerstraat</meta:user-defined>
    <meta:user-defined meta:name="OVERHEIDop.woonplaats">Zwoll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541</meta:user-defined>
    <meta:user-defined meta:name="OVERHEIDop.GmbID/DC.identifier">gmb-2019-299541</meta:user-defined>
    <meta:user-defined meta:name="OVERHEIDop.versieInformatie"/>
  </office:meta>
</office:document-meta>
</file>